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n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fixed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angible fixed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Goodwill</text:p>
          </table:table-cell>
          <table:table-cell office:value-type="string" table:style-name="firstrow-headrow-right-top-">
            <text:p>Software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Amortisation percentage</text:p>
          </table:table-cell>
          <table:table-cell office:value-type="string" table:style-name="empty-left-top-">
            <text:p/>
          </table:table-cell>
          <table:table-cell office:value-type="string" table:style-name="right-bottom-p-">
            <text:p>10%- 35%</text:p>
          </table:table-cell>
          <table:table-cell office:value-type="string" table:style-name="right-bottom-p-">
            <text:p>0%- 35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3"/>
          <table:table-cell office:value-type="float" table:style-name="right-bottom-n-" office:value="238"/>
          <table:table-cell office:value-type="float" table:style-name="right-bottom-n-" office:value="63"/>
          <table:table-cell office:value-type="float" table:style-name="right-bottom-highlight-n-" office:value="545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39"/>
          <table:table-cell office:value-type="float" table:style-name="right-bottom-n-" office:value="-14"/>
          <table:table-cell office:value-type="float" table:style-name="right-bottom-highlight-n-" office:value="-190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2</text:span>
      </text:p>
          </table:table-cell>
          <table:table-cell office:value-type="float" table:style-name="right-bottom-subtotal-n-" office:value="207"/>
          <table:table-cell office:value-type="float" table:style-name="right-bottom-subtotal-n-" office:value="98"/>
          <table:table-cell office:value-type="float" table:style-name="right-bottom-subtotal-n-" office:value="49"/>
          <table:table-cell office:value-type="float" table:style-name="right-bottom-highlight-subtotal-n-" office:value="3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73"/>
          <table:table-cell office:value-type="float" table:style-name="right-bottom-n-" office:value="6"/>
          <table:table-cell office:value-type="float" table:style-name="right-bottom-highlight-n-" office:value="79"/>
        </table:table-row>
        <table:table-row table:style-name="ro1">
          <table:table-cell office:value-type="string" table:style-name="first-left-bottom-">
            <text:p>Internal transfers/reclassifica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7"/>
          <table:table-cell office:value-type="float" table:style-name="right-bottom-n-" office:value="-17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1"/>
          <table:table-cell office:value-type="float" table:style-name="right-bottom-n-" office:value="-3"/>
          <table:table-cell office:value-type="float" table:style-name="right-bottom-highlight-n-" office:value="-44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hange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49"/>
          <table:table-cell office:value-type="float" table:style-name="right-bottom-subtotal-n-" office:value="-14"/>
          <table:table-cell office:value-type="float" table:style-name="right-bottom-highlight-subtotal-n-" office:value="3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3"/>
          <table:table-cell office:value-type="float" table:style-name="right-bottom-n-" office:value="297"/>
          <table:table-cell office:value-type="float" table:style-name="right-bottom-n-" office:value="52"/>
          <table:table-cell office:value-type="float" table:style-name="right-bottom-highlight-n-" office:value="593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50"/>
          <table:table-cell office:value-type="float" table:style-name="right-bottom-n-" office:value="-17"/>
          <table:table-cell office:value-type="float" table:style-name="right-bottom-highlight-n-" office:value="-204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highlight-total-n-" office:value="207"/>
          <table:table-cell office:value-type="float" table:style-name="lastrow-right-bottom-highlight-total-n-" office:value="147"/>
          <table:table-cell office:value-type="float" table:style-name="lastrow-right-bottom-highlight-total-n-" office:value="35"/>
          <table:table-cell office:value-type="float" table:style-name="lastrow-right-bottom-highlight-total-n-" office:value="38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8:00:34Z</meta:creation-date>
    <dc:creator>UNKNOWN: PUBLIC</dc:creator>
    <dc:title>PostNL Annual Report 2022 - Intangible fixed assets</dc:title>
    <dc:language>en-gb</dc:language>
  </office:meta>
</office:document-meta>
</file>